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854in" fo:margin-left="0.0458in" fo:margin-right="-0.0063in" table:align="margins"/>
    </style:style>
    <style:style style:name="Table1.A" style:family="table-column">
      <style:table-column-properties style:column-width="0.7604in" style:rel-column-width="7237*"/>
    </style:style>
    <style:style style:name="Table1.B" style:family="table-column">
      <style:table-column-properties style:column-width="1.5833in" style:rel-column-width="15070*"/>
    </style:style>
    <style:style style:name="Table1.C" style:family="table-column">
      <style:table-column-properties style:column-width="4.5417in" style:rel-column-width="4322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10" style:family="table-row">
      <style:table-row-properties style:min-row-height="0.2375in"/>
    </style:style>
    <style:style style:name="P1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5VQ Pump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Quantity </text:p>
          </table:table-cell>
          <table:table-cell table:style-name="Table1.A1" office:value-type="string">
            <text:p text:style-name="P3">Part#</text:p>
          </table:table-cell>
          <table:table-cell table:style-name="Table1.C1" office:value-type="string">
            <text:p text:style-name="P3">Description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B2" office:value-type="string">
            <text:p text:style-name="Table_20_Contents">6205 2RS</text:p>
          </table:table-cell>
          <table:table-cell table:style-name="Table1.C2" office:value-type="string">
            <text:p text:style-name="Table_20_Contents">Bearings 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A2" office:value-type="float" office:value="942353">
            <text:p text:style-name="Table_20_Contents">942353</text:p>
          </table:table-cell>
          <table:table-cell table:style-name="Table1.C2" office:value-type="string">
            <text:p text:style-name="Table_20_Contents">Front Body 1” C61 Pressure Port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A2" office:value-type="float" office:value="224309">
            <text:p text:style-name="Table_20_Contents">224309</text:p>
          </table:table-cell>
          <table:table-cell table:style-name="Table1.C2" office:value-type="string">
            <text:p text:style-name="Table_20_Contents">Back Inlet Housing <text:s/>1-1/2” C61 Suction Port</text:p>
          </table:table-cell>
        </table:table-row>
        <table:table-row>
          <table:table-cell table:style-name="Table1.A2" office:value-type="float" office:value="4">
            <text:p text:style-name="Table_20_Contents">4</text:p>
          </table:table-cell>
          <table:table-cell table:style-name="Table1.A2" office:value-type="float" office:value="96168">
            <text:p text:style-name="Table_20_Contents">96168</text:p>
          </table:table-cell>
          <table:table-cell table:style-name="Table1.C2" office:value-type="string">
            <text:p text:style-name="Table_20_Contents">Bolts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A2" office:value-type="float" office:value="120128">
            <text:p text:style-name="Table_20_Contents">120128</text:p>
          </table:table-cell>
          <table:table-cell table:style-name="Table1.C2" office:value-type="string">
            <text:p text:style-name="Table_20_Contents">Snap Ring 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A2" office:value-type="float" office:value="191400">
            <text:p text:style-name="Table_20_Contents">191400</text:p>
          </table:table-cell>
          <table:table-cell table:style-name="Table1.C2" office:value-type="string">
            <text:p text:style-name="Table_20_Contents">Spirolux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A2" office:value-type="float" office:value="190362">
            <text:p text:style-name="Table_20_Contents">190362</text:p>
          </table:table-cell>
          <table:table-cell table:style-name="Table1.C2" office:value-type="string">
            <text:p text:style-name="Table_20_Contents">Washer </text:p>
          </table:table-cell>
        </table:table-row>
        <table:table-row>
          <table:table-cell table:style-name="Table1.A2" office:value-type="float" office:value="1">
            <text:p text:style-name="Table_20_Contents">1</text:p>
          </table:table-cell>
          <table:table-cell table:style-name="Table1.A2" office:value-type="float" office:value="394976">
            <text:p text:style-name="Table_20_Contents">394976</text:p>
          </table:table-cell>
          <table:table-cell table:style-name="Table1.C2" office:value-type="string">
            <text:p text:style-name="Table_20_Contents">Shaft Seal </text:p>
          </table:table-cell>
        </table:table-row>
        <table:table-row table:style-name="Table1.10">
          <table:table-cell table:style-name="Table1.B2" office:value-type="string">
            <text:p text:style-name="Table_20_Contents"/>
            <text:p text:style-name="Table_20_Contents">1</text:p>
          </table:table-cell>
          <table:table-cell table:style-name="Table1.B2" office:value-type="string">
            <text:p text:style-name="Table_20_Contents"/>
            <text:p text:style-name="Table_20_Contents">238929</text:p>
            <text:p text:style-name="Table_20_Contents">238755 and 9955</text:p>
          </table:table-cell>
          <table:table-cell table:style-name="Table1.C2" office:value-type="string">
            <text:p text:style-name="Table_20_Contents">(Choose One Shaft) </text:p>
            <text:p text:style-name="Table_20_Contents">Spline Shaft </text:p>
            <text:p text:style-name="Table_20_Contents">Straight Keyed Shaft and key</text:p>
          </table:table-cell>
        </table:table-row>
        <table:table-row>
          <table:table-cell table:style-name="Table1.B2" office:value-type="string">
            <text:p text:style-name="Table_20_Contents"/>
            <text:p text:style-name="Table_20_Contents">1</text:p>
          </table:table-cell>
          <table:table-cell table:style-name="Table1.B2" office:value-type="string">
            <text:p text:style-name="Table_20_Contents"/>
            <text:p text:style-name="Table_20_Contents">416439</text:p>
            <text:p text:style-name="Table_20_Contents">416440</text:p>
            <text:p text:style-name="Table_20_Contents">416441</text:p>
            <text:p text:style-name="Table_20_Contents">421232</text:p>
            <text:p text:style-name="Table_20_Contents">416442 </text:p>
          </table:table-cell>
          <table:table-cell table:style-name="Table1.C2" office:value-type="string">
            <text:p text:style-name="Table_20_Contents">(Choose One Cartridge) </text:p>
            <text:p text:style-name="Table_20_Contents">12gpm 25VQ cartridge</text:p>
            <text:p text:style-name="Table_20_Contents">14gpm 25VQ cartridge <text:s/></text:p>
            <text:p text:style-name="Table_20_Contents">17gpm 25VQ cartridge </text:p>
            <text:p text:style-name="Table_20_Contents">19gpm 25VQ cartridge <text:s/></text:p>
            <text:p text:style-name="Table_20_Contents">21gpm 25VQ cartridg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8T14:10:28.93</meta:creation-date>
    <dc:date>2013-01-09T16:55:48.48</dc:date>
    <meta:editing-duration>PT00H32M42S</meta:editing-duration>
    <meta:editing-cycles>10</meta:editing-cycles>
    <meta:generator>OpenOffice.org/3.2$Win32 OpenOffice.org_project/320m18$Build-9502</meta:generator>
    <dc:creator>Sharon Geraghty</dc:creator>
    <meta:document-statistic meta:table-count="1" meta:image-count="0" meta:object-count="0" meta:page-count="1" meta:paragraph-count="46" meta:word-count="82" meta:character-count="458"/>
  </office:meta>
</office:document-meta>
</file>