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854in" fo:margin-left="0.0458in" fo:margin-right="-0.0063in" table:align="margins"/>
    </style:style>
    <style:style style:name="Table1.A" style:family="table-column">
      <style:table-column-properties style:column-width="0.7604in" style:rel-column-width="7237*"/>
    </style:style>
    <style:style style:name="Table1.B" style:family="table-column">
      <style:table-column-properties style:column-width="1.5833in" style:rel-column-width="15070*"/>
    </style:style>
    <style:style style:name="Table1.C" style:family="table-column">
      <style:table-column-properties style:column-width="4.5417in" style:rel-column-width="4322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0" style:family="table-row">
      <style:table-row-properties style:min-row-height="0.2375in"/>
    </style:style>
    <style:style style:name="P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20-13WC </text:p>
      <text:p text:style-name="P1">V20 Pump, Import Clutch, Mount <text:s/>add extra for Pitts Clutch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Quantity </text:p>
          </table:table-cell>
          <table:table-cell table:style-name="Table1.A1" office:value-type="string">
            <text:p text:style-name="P3">Part#</text:p>
          </table:table-cell>
          <table:table-cell table:style-name="Table1.C1" office:value-type="string">
            <text:p text:style-name="P3">Description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V20-13</text:p>
          </table:table-cell>
          <table:table-cell table:style-name="Table1.C2" office:value-type="string">
            <text:p text:style-name="Table_20_Contents">V20-13 <text:s/>(V20 13 gpm pump)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ECM-V20</text:p>
          </table:table-cell>
          <table:table-cell table:style-name="Table1.C2" office:value-type="string">
            <text:p text:style-name="Table_20_Contents">V20-Mount <text:s/>(For Electric Clutch)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13944">
            <text:p text:style-name="Table_20_Contents">13944</text:p>
          </table:table-cell>
          <table:table-cell table:style-name="Table1.C2" office:value-type="string">
            <text:p text:style-name="Table_20_Contents">13944 (A/B 12V clutch for V20/VTM)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string">
            <text:p text:style-name="Table_20_Contents">38LNS</text:p>
          </table:table-cell>
          <table:table-cell table:style-name="Table1.C2" office:value-type="string">
            <text:p text:style-name="Table_20_Contents">38LNS <text:s/>(3/8' SS Nylock Nut)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2" office:value-type="string">
            <text:p text:style-name="Table_20_Contents">14114CS</text:p>
          </table:table-cell>
          <table:table-cell table:style-name="Table1.C2" office:value-type="string">
            <text:p text:style-name="Table_20_Contents">14114CS (1/4 x 1 1/4'' <text:s/>Hex Head Cap Screw Stainless) 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2" office:value-type="string">
            <text:p text:style-name="Table_20_Contents">14LNS</text:p>
          </table:table-cell>
          <table:table-cell table:style-name="Table1.C2" office:value-type="string">
            <text:p text:style-name="Table_20_Contents">14LNS (1/4' SS Nylock Nut)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string">
            <text:p text:style-name="Table_20_Contents">38112CS</text:p>
          </table:table-cell>
          <table:table-cell table:style-name="Table1.C2" office:value-type="string">
            <text:p text:style-name="Table_20_Contents">38112CS (3/8 x 1-1/2 Hex Head Cap Screw Stainless)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516114CS</text:p>
          </table:table-cell>
          <table:table-cell table:style-name="Table1.C2" office:value-type="string">
            <text:p text:style-name="Table_20_Contents">516114CS (5/16 x <text:s/>1-1/4 Hex Head Cap Screw Stainless)</text:p>
          </table:table-cell>
        </table:table-row>
        <table:table-row table:style-name="Table1.10">
          <table:table-cell table:style-name="Table1.B2" office:value-type="string">
            <text:p text:style-name="Table_20_Contents"/>
            <text:p text:style-name="Table_20_Contents">1</text:p>
          </table:table-cell>
          <table:table-cell table:style-name="Table1.B2" office:value-type="string">
            <text:p text:style-name="Table_20_Contents">V20 Sleeve</text:p>
          </table:table-cell>
          <table:table-cell table:style-name="Table1.C2" office:value-type="string">
            <text:p text:style-name="Table_20_Contents">V20 Sleeve <text:s/>(Electric Clutch Shaft Spacer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4:10:28.93</meta:creation-date>
    <dc:date>2013-01-11T11:43:29</dc:date>
    <meta:editing-duration>PT00H32M42S</meta:editing-duration>
    <meta:editing-cycles>10</meta:editing-cycles>
    <meta:generator>OpenOffice.org/3.4$Win32 OpenOffice.org_project/340m1$Build-9590</meta:generator>
    <meta:document-statistic meta:table-count="1" meta:image-count="0" meta:object-count="0" meta:page-count="1" meta:paragraph-count="32" meta:word-count="92" meta:character-count="504"/>
  </office:meta>
</office:document-meta>
</file>